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23.07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76098813196212264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Допуна таг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4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2.08<text:span text:style-name="T17">.2025</text:span> <text:s/>до 12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797142819190076833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8-12T11:37:17.01</dc:date>
    <meta:print-date>2025-08-12T11:36:58.02</meta:print-date>
    <meta:editing-cycles>109</meta:editing-cycles>
    <meta:editing-duration>PT10H23M2S</meta:editing-duration>
    <meta:document-statistic meta:table-count="1" meta:image-count="2" meta:object-count="0" meta:page-count="2" meta:paragraph-count="42" meta:word-count="329" meta:character-count="23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